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06cm" fo:margin-left="-0.201cm" table:align="left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5.371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3.519cm"/>
    </style:style>
    <style:style style:name="Таблица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0cm" fo:margin-right="0cm" fo:margin-top="0.397cm" fo:margin-bottom="0.397cm" loext:contextual-spacing="false" style:line-height-at-least="0.794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05cd5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0e1dc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officeooo:paragraph-rsid="00005cd5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.397cm" loext:contextual-spacing="false" style:line-height-at-least="0.476cm" fo:text-align="center" style:justify-single-word="false"/>
    </style:style>
    <style:style style:name="P8" style:family="paragraph" style:parent-style-name="Table_20_Contents">
      <style:paragraph-properties fo:margin-top="0cm" fo:margin-bottom="0.397cm" loext:contextual-spacing="false" style:line-height-at-least="0.476cm" fo:text-align="center" style:justify-single-word="false"/>
      <style:text-properties fo:color="#333333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05cd5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34284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97cm" loext:contextual-spacing="false" style:line-height-at-least="0.476cm" fo:text-align="justify" style:justify-single-word="false" fo:orphans="2" fo:widows="2" fo:text-indent="0cm" style:auto-text-indent="false"/>
      <style:text-properties officeooo:paragraph-rsid="00005cd5"/>
    </style:style>
    <style:style style:name="T1" style:family="text">
      <style:text-properties fo:color="#333333" style:font-name="Times New Roman" fo:font-size="14pt" style:font-size-asian="14pt" style:font-size-complex="14pt"/>
    </style:style>
    <style:style style:name="T2" style:family="text">
      <style:text-properties fo:language="ru" fo:country="RU" officeooo:rsid="00005cd5"/>
    </style:style>
    <style:style style:name="T3" style:family="text">
      <style:text-properties fo:language="ru" fo:country="RU" officeooo:rsid="0000e1dc"/>
    </style:style>
    <style:style style:name="T4" style:family="text">
      <style:text-properties fo:language="ru" fo:country="RU" fo:font-style="normal" fo:font-weight="normal" officeooo:rsid="0000e1dc"/>
    </style:style>
    <style:style style:name="T5" style:family="text">
      <style:text-properties fo:language="ru" fo:country="RU" officeooo:rsid="00034284"/>
    </style:style>
    <style:style style:name="T6" style:family="text">
      <style:text-properties fo:font-style="normal" fo:font-weight="normal"/>
    </style:style>
    <style:style style:name="T7" style:family="text">
      <style:text-properties officeooo:rsid="00034284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034284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ереселение граждан из аварийного жилищного фонда, признанного таковым до 1 января 2017 года</text:h>
      <text:p text:style-name="P4"><text:tab/>Постановлением Правительства Новгородской области от 28.03.2019 № 109 утверждена региональная адресная программа "Переселение граждан, проживающих на территории Новгородской области, из аварийного жилищного фонда в 2019 - 2025 годах" (далее - Программа). Разработка программы осуществлялась в соответствии с Жилищным кодексом Российской Федерации и требованиями Федерального закона от 21 июля 2007 года № 185-ФЗ "О Фонде содействия реформированию жилищно-коммунального хозяйства" (далее – Фонд). <text:span text:style-name="T3">Мероприятия программы проводятся в рамках реализации Национального проекта «Жилье и городская среда».</text:span></text:p>
      <text:p text:style-name="P2"><text:tab/>В адресный перечень домов, планируемых к расселению в рамках Программы вошло 8 домов, расположенных на территории Великого Новгорода и признанных аварийными в следствии их физического износа в период после 01.01.2012 и до 01.01.2017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<text:span text:style-name="Strong_20_Emphasis"><text:span text:style-name="T1">п/н</text:span></text:span></text:p>
          </table:table-cell>
          <table:table-cell table:style-name="Таблица1.A1" office:value-type="string">
            <text:p text:style-name="P7"><text:span text:style-name="Strong_20_Emphasis"><text:span text:style-name="T1">Адрес дома</text:span></text:span></text:p>
          </table:table-cell>
          <table:table-cell table:style-name="Таблица1.A1" office:value-type="string">
            <text:p text:style-name="P7"><text:span text:style-name="Strong_20_Emphasis"><text:span text:style-name="T1">№/дата постановления о признании дома аварийным и подлежащим сносу/непригодным для проживания</text:span></text:span></text:p>
          </table:table-cell>
          <table:table-cell table:style-name="Таблица1.A1" office:value-type="string">
            <text:p text:style-name="P7"><text:span text:style-name="Strong_20_Emphasis"><text:span text:style-name="T1">Дата акта МВК при Администрации В.Н.</text:span></text:span></text:p>
          </table:table-cell>
          <table:table-cell table:style-name="Таблица1.E1" office:value-type="string">
            <text:p text:style-name="P7"><text:span text:style-name="Strong_20_Emphasis"><text:span text:style-name="T1">Планируемые сроки расселения по РАП</text:span></text:span>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8">ул. Береговая, д. 45</text:p>
          </table:table-cell>
          <table:table-cell table:style-name="Таблица1.A2" office:value-type="string">
            <text:p text:style-name="P8">№ 4838 от 13.09.2013 г. (в редакции</text:p>
            <text:p text:style-name="P8">№ 5040 от 30.11.2015,</text:p>
            <text:p text:style-name="P8">№ 5802 от 26.12.2017 )</text:p>
          </table:table-cell>
          <table:table-cell table:style-name="Таблица1.A2" office:value-type="string">
            <text:p text:style-name="P8">14.08.2013 г.</text:p>
          </table:table-cell>
          <table:table-cell table:style-name="Таблица1.E2" office:value-type="string">
            <text:p text:style-name="P8">2020 год</text:p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8">ул. Т.- Фрунзе-Оловянка, д. 2/5</text:p>
          </table:table-cell>
          <table:table-cell table:style-name="Таблица1.A2" office:value-type="string">
            <text:p text:style-name="P8">№ 6004 от 25.11.2013 г.</text:p>
            <text:p text:style-name="P8">(внесено изменение</text:p>
            <text:p text:style-name="P8">№ 5803 от 26.12.2017)</text:p>
          </table:table-cell>
          <table:table-cell table:style-name="Таблица1.A2" office:value-type="string">
            <text:p text:style-name="P8">23.10.2013 г.</text:p>
          </table:table-cell>
          <table:table-cell table:style-name="Таблица1.E2" office:value-type="string">
            <text:p text:style-name="P8">2022 год</text:p>
          </table:table-cell>
        </table:table-row>
        <table:table-row>
          <table:table-cell table:style-name="Таблица1.A2" office:value-type="string">
            <text:p text:style-name="P8">3.</text:p>
          </table:table-cell>
          <table:table-cell table:style-name="Таблица1.A2" office:value-type="string">
            <text:p text:style-name="P8">ул. М.Джалиля-Духовская, д. 1/1</text:p>
          </table:table-cell>
          <table:table-cell table:style-name="Таблица1.A2" office:value-type="string">
            <text:p text:style-name="P8">№ 3645 от 10.07.2014</text:p>
            <text:p text:style-name="P8"><text:soft-page-break/>(в редакции № 4676 от 02.09.2014)</text:p>
          </table:table-cell>
          <table:table-cell table:style-name="Таблица1.A2" office:value-type="string">
            <text:p text:style-name="P8">11.06.2014 г.</text:p>
            <text:p text:style-name="P8"><text:soft-page-break/>№ 1-06-11</text:p>
          </table:table-cell>
          <table:table-cell table:style-name="Таблица1.E2" office:value-type="string">
            <text:p text:style-name="P8">2022 год</text:p>
          </table:table-cell>
        </table:table-row>
        <table:table-row>
          <table:table-cell table:style-name="Таблица1.A2" office:value-type="string">
            <text:p text:style-name="P8">4.</text:p>
          </table:table-cell>
          <table:table-cell table:style-name="Таблица1.A2" office:value-type="string">
            <text:p text:style-name="P8">ул. Германа, д. 26</text:p>
          </table:table-cell>
          <table:table-cell table:style-name="Таблица1.A2" office:value-type="string">
            <text:p text:style-name="P8">№ 280 от 26.01.2015</text:p>
          </table:table-cell>
          <table:table-cell table:style-name="Таблица1.A2" office:value-type="string">
            <text:p text:style-name="P8">26.11.2014</text:p>
            <text:p text:style-name="P8">№ 1-11-26</text:p>
          </table:table-cell>
          <table:table-cell table:style-name="Таблица1.E2" office:value-type="string">
            <text:p text:style-name="P8">2022 год</text:p>
          </table:table-cell>
        </table:table-row>
        <table:table-row>
          <table:table-cell table:style-name="Таблица1.A2" office:value-type="string">
            <text:p text:style-name="P8">5.</text:p>
          </table:table-cell>
          <table:table-cell table:style-name="Таблица1.A2" office:value-type="string">
            <text:p text:style-name="P8">проезд Радистов, д. 7</text:p>
          </table:table-cell>
          <table:table-cell table:style-name="Таблица1.A2" office:value-type="string">
            <text:p text:style-name="P8">№ 281 от 26.01.2015</text:p>
          </table:table-cell>
          <table:table-cell table:style-name="Таблица1.A2" office:value-type="string">
            <text:p text:style-name="P8">26.11.2014</text:p>
            <text:p text:style-name="P8">№ 2-11-26</text:p>
          </table:table-cell>
          <table:table-cell table:style-name="Таблица1.E2" office:value-type="string">
            <text:p text:style-name="P8">2022 год</text:p>
          </table:table-cell>
        </table:table-row>
        <table:table-row>
          <table:table-cell table:style-name="Таблица1.A2" office:value-type="string">
            <text:p text:style-name="P8">6.</text:p>
          </table:table-cell>
          <table:table-cell table:style-name="Таблица1.A2" office:value-type="string">
            <text:p text:style-name="P8">ул. Козьмодемьянская, д. 8 а</text:p>
          </table:table-cell>
          <table:table-cell table:style-name="Таблица1.A2" office:value-type="string">
            <text:p text:style-name="P8">№ 2657 от 29.06.2015</text:p>
          </table:table-cell>
          <table:table-cell table:style-name="Таблица1.A2" office:value-type="string">
            <text:p text:style-name="P8">23.04.2015</text:p>
            <text:p text:style-name="P8">№ 23-04-1</text:p>
          </table:table-cell>
          <table:table-cell table:style-name="Таблица1.E2" office:value-type="string">
            <text:p text:style-name="P8">2022 год</text:p>
          </table:table-cell>
        </table:table-row>
        <table:table-row>
          <table:table-cell table:style-name="Таблица1.A2" office:value-type="string">
            <text:p text:style-name="P8">7.</text:p>
          </table:table-cell>
          <table:table-cell table:style-name="Таблица1.A2" office:value-type="string">
            <text:p text:style-name="P8">Промышленный пер. д. 2</text:p>
          </table:table-cell>
          <table:table-cell table:style-name="Таблица1.A2" office:value-type="string">
            <text:p text:style-name="P8">№ 4110 от 25.09.2015</text:p>
          </table:table-cell>
          <table:table-cell table:style-name="Таблица1.A2" office:value-type="string">
            <text:p text:style-name="P8">02.09.2015</text:p>
            <text:p text:style-name="P8">№ 02.09-1</text:p>
          </table:table-cell>
          <table:table-cell table:style-name="Таблица1.E2" office:value-type="string">
            <text:p text:style-name="P8">2022 год</text:p>
          </table:table-cell>
        </table:table-row>
        <table:table-row>
          <table:table-cell table:style-name="Таблица1.A2" office:value-type="string">
            <text:p text:style-name="P8">8.</text:p>
          </table:table-cell>
          <table:table-cell table:style-name="Таблица1.A2" office:value-type="string">
            <text:p text:style-name="P8">ул. Т.- Фрунзе-Оловянка, д. 26/5</text:p>
          </table:table-cell>
          <table:table-cell table:style-name="Таблица1.A2" office:value-type="string">
            <text:p text:style-name="P8">№ 1400 от 01.04.2016</text:p>
            <text:p text:style-name="P8">(в редакции</text:p>
            <text:p text:style-name="P8">№ 3888 от 23.08.2016</text:p>
          </table:table-cell>
          <table:table-cell table:style-name="Таблица1.A2" office:value-type="string">
            <text:p text:style-name="P8">15.02.2016</text:p>
            <text:p text:style-name="P8">№ 15-02-1</text:p>
          </table:table-cell>
          <table:table-cell table:style-name="Таблица1.E2" office:value-type="string">
            <text:p text:style-name="P8">2022 год</text:p>
          </table:table-cell>
        </table:table-row>
      </table:table>
      <text:p text:style-name="P2"/>
      <text:p text:style-name="P10"><text:tab/><text:span text:style-name="T2">Р</text:span>азмер средств для реализации Программы в 2019 году составил –<text:line-break/><text:span text:style-name="T7">4 667 868,00 </text:span><text:span text:style-name="T5">рублей, в том числе:</text:span></text:p>
      <text:p text:style-name="P3">- 3 779 456,85 рубля - средства Фонда содействия реформированию жилищно-коммунального хозяйства (далее – Фонд);</text:p>
      <text:p text:style-name="P3">- 145 911,15 рубля - средства областного бюджета;</text:p>
      <text:p text:style-name="P11"><text:span text:style-name="T9">- 742</text:span><text:span text:style-name="T8"> 500,00 рублей - средства бюджета Великого Новгорода.</text:span></text:p>
      <text:p text:style-name="P3"><text:line-break/><text:tab/>Расчет средств Фонда и областного бюджета произведен исходя из стоимости 1 кв. м, установленного на I квартал 2019 года приказом Минстроя Российской Федерации от 19.12.2018 № 822/пр. Расчет средств бюджета Великого Новгорода производился исходя из анализа рыночных цен.</text:p>
      <text:p text:style-name="P3"><text:tab/>Планируемые в рамках Программы средства для расселения аварийного жилищного фонда на территории Великого Новгорода в 2022 год - 135 897 694,00 рублей, в том числе 131 820 763,18 рублей за счет средств Фонда, 4 076 930,82 <text:soft-page-break/>рублей за счет средств областного бюджета (размер средств будет уточнен в зависимости от стоимости 1 кв.м на I квартал 2022 года).</text:p>
      <text:p text:style-name="P3"><text:tab/>С целью реализации Программы в 2019 году приобретено 2 жилых помещения у лиц, не являющихся застройщиками, 1 жилое помещения у застройщика в построенном МКД, а также заключено 1 соглашение о выкупе жилого помещения. Общая площадь расселяемых в 2019 году жилых помещений - 108, кв.м, приобретенных жилых помещений 118,1 кв.м.</text:p>
      <text:p text:style-name="P5"><text:span text:style-name="T6"><text:tab/></text:span><text:span text:style-name="T4">За истекший период 2020 года было завершено расселение аварийного дома № 45 по ул. Береговой в Великом Новгороде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4-08T17:18:49.982000000</dc:date>
    <meta:editing-duration>PT8M2S</meta:editing-duration>
    <meta:editing-cycles>3</meta:editing-cycles>
    <meta:document-statistic meta:table-count="1" meta:image-count="0" meta:object-count="0" meta:page-count="3" meta:paragraph-count="74" meta:word-count="502" meta:character-count="3231" meta:non-whitespace-character-count="2792"/>
  </office:meta>
</office:document-meta>
</file>